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F2F98E5BBF1D85C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text:display="none"/>
    </style:style>
    <style:style style:name="P3" style:family="paragraph" style:parent-style-name="Standard">
      <style:paragraph-properties fo:line-height="100%"/>
      <style:text-properties style:use-window-font-color="true" loext:opacity="0%" style:font-name="DejaVu Sans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DejaVu Sans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100%"/>
      <style:text-properties style:font-name="DejaVu Sans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DejaVu Sans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variant="small-caps" style:use-window-font-color="true" loext:opacity="0%" style:font-name="DejaVu Sans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00%"/>
      <style:text-properties fo:font-variant="small-caps" fo:font-size="12pt" style:font-size-asian="12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Footnote">
      <style:text-properties style:font-name="DejaVu Sans"/>
    </style:style>
    <style:style style:name="P13" style:family="paragraph" style:parent-style-name="Standard">
      <style:paragraph-properties fo:margin-left="0.63cm" fo:margin-right="0cm" fo:line-height="10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variant="small-caps" style:use-window-font-color="true" loext:opacity="0%" style:font-name="DejaVu Sans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63cm" fo:margin-right="0cm" fo:line-height="100%" fo:text-indent="-0.63cm" style:auto-text-indent="false"/>
      <style:text-properties style:use-window-font-color="true" loext:opacity="0%" style:font-name="DejaVu Sans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4cm" fo:margin-right="0cm" fo:line-height="100%" fo:text-align="justify" style:justify-single-word="false" fo:text-indent="-0.4cm" style:auto-text-indent="false"/>
      <style:text-properties style:use-window-font-color="true" loext:opacity="0%" style:font-name="DejaVu Sans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DejaVu Sans" fo:font-size="12pt" style:text-underline-style="solid" style:text-underline-width="auto" style:text-underline-color="font-color" fo:font-weight="bold" style:font-size-asian="12pt" style:font-weight-asian="bold" style:font-name-complex="DejaVu Sans" style:font-size-complex="12pt"/>
    </style:style>
    <style:style style:name="P17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DejaVu Sans" fo:font-size="12pt" fo:font-weight="bold" officeooo:paragraph-rsid="002ca469" style:font-size-asian="12pt" style:font-weight-asian="bold" style:font-size-complex="12pt"/>
    </style:style>
    <style:style style:name="P18" style:family="paragraph" style:parent-style-name="Text_20_body">
      <style:text-properties style:font-name="DejaVu Sans" fo:font-size="12pt" style:font-size-asian="12pt" style:font-size-complex="12pt"/>
    </style:style>
    <style:style style:name="P19" style:family="paragraph" style:parent-style-name="Text_20_body">
      <style:paragraph-properties fo:line-height="100%"/>
      <style:text-properties style:font-name="DejaVu Sans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21" style:family="paragraph" style:parent-style-name="Text_20_body">
      <style:text-properties style:font-name="DejaVu Sans" fo:font-size="12pt" officeooo:paragraph-rsid="00361e4a" style:font-size-asian="12pt" style:font-size-complex="12pt"/>
    </style:style>
    <style:style style:name="P22" style:family="paragraph" style:parent-style-name="Text_20_body">
      <style:text-properties style:font-name="DejaVu Sans" fo:font-size="12pt" officeooo:paragraph-rsid="0036fd25" style:font-size-asian="12pt" style:font-size-complex="12pt"/>
    </style:style>
    <style:style style:name="P23" style:family="paragraph" style:parent-style-name="Text_20_body">
      <style:text-properties style:font-name="DejaVu Sans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use-window-font-color="true" loext:opacity="0%" style:font-name="DejaVu Sans" fo:font-size="12pt" fo:language="it" fo:country="IT" officeooo:rsid="0036fd25" officeooo:paragraph-rsid="0036fd2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fo:padding-left="0.141cm" fo:padding-right="0.141cm" fo:padding-top="0.035cm" fo:padding-bottom="0.035cm" fo:border="0.51pt solid #000000"/>
      <style:text-properties style:font-name="DejaVu Sans" fo:font-size="12pt" style:text-underline-style="solid" style:text-underline-width="auto" style:text-underline-color="font-color" fo:font-weight="bold" style:font-size-asian="12pt" style:font-weight-asian="bold" style:font-name-complex="DejaVu Sans" style:font-size-complex="12pt"/>
    </style:style>
    <style:style style:name="P26" style:family="paragraph" style:parent-style-name="Standard" style:list-style-name="WW8Num3">
      <style:paragraph-properties fo:line-height="100%"/>
      <style:text-properties style:font-name="DejaVu Sans" fo:font-size="12pt" style:font-size-asian="12pt" style:font-size-complex="12pt"/>
    </style:style>
    <style:style style:name="P27" style:family="paragraph" style:parent-style-name="Standard" style:list-style-name="WW8Num3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DejaVu Sans" fo:font-size="12pt" fo:language="it" fo:country="IT" fo:font-weight="normal" officeooo:paragraph-rsid="0031002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DejaVu Sans" fo:font-size="12pt" fo:font-weight="bold" officeooo:paragraph-rsid="003a69fa" style:font-size-asian="12pt" style:font-weight-asian="bold" style:font-size-complex="12pt"/>
    </style:style>
    <style:style style:name="P29" style:family="paragraph">
      <loext:graphic-properties draw:fill="none" draw:fill-color="#ffffff"/>
      <style:paragraph-properties style:writing-mode="lr-tb"/>
      <style:text-properties style:font-name="DejaVu Sans"/>
    </style:style>
    <style:style style:name="T1" style:family="text">
      <style:text-properties style:use-window-font-color="true" loext:opacity="0%" fo:language="it" fo:country="IT" officeooo:rsid="00343dce" style:letter-kerning="true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it" fo:country="IT" officeooo:rsid="00351319" style:letter-kerning="true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it" fo:country="IT" officeooo:rsid="00361e4a" style:letter-kerning="true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fo:language="it" fo:country="IT" officeooo:rsid="0036fd25" style:letter-kerning="true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fo:font-variant="small-caps" style:use-window-font-color="true" loext:opacity="0%" style:text-line-through-style="none" style:text-line-through-type="none" fo:letter-spacing="normal" fo:language="it" fo:country="IT" fo:font-style="normal" style:text-underline-style="none" fo:font-weight="bold" officeooo:rsid="000ff993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it" style:country-complex="IT" style:font-style-complex="italic" style:font-weight-complex="bold"/>
    </style:style>
    <style:style style:name="T6" style:family="text">
      <style:text-properties fo:font-variant="small-caps" style:use-window-font-color="true" loext:opacity="0%" style:text-line-through-style="none" style:text-line-through-type="none" fo:letter-spacing="normal" fo:language="it" fo:country="IT" fo:font-style="normal" style:text-underline-style="none" fo:font-weight="bold" officeooo:rsid="000ff99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/>
    </style:style>
    <style:style style:name="T7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fo:font-weight="bold" officeooo:rsid="000ff99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/>
    </style:style>
    <style:style style:name="T8" style:family="text">
      <style:text-properties style:text-underline-style="solid" style:text-underline-width="auto" style:text-underline-color="font-color" fo:background-color="transparent" loext:char-shading-value="0" style:font-name-complex="DejaVu Sans"/>
    </style:style>
    <style:style style:name="T9" style:family="text">
      <style:text-properties officeooo:rsid="002e877c"/>
    </style:style>
    <style:style style:name="T10" style:family="text">
      <style:text-properties style:font-name="DejaVu Sans" fo:font-size="12pt" style:font-size-asian="12pt" style:font-size-complex="12pt"/>
    </style:style>
    <style:style style:name="T11" style:family="text">
      <style:text-properties style:font-name="DejaVu Sans" fo:font-size="12pt" officeooo:rsid="002fe989" style:font-size-asian="12pt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background-color="transparent" loext:char-shading-value="0" style:font-style-asian="italic"/>
    </style:style>
    <style:style style:name="T14" style:family="text">
      <style:text-properties officeooo:rsid="002fe989"/>
    </style:style>
    <style:style style:name="T15" style:family="text">
      <style:text-properties fo:background-color="transparent" loext:char-shading-value="0"/>
    </style:style>
    <style:style style:name="T16" style:family="text">
      <style:text-properties fo:language="it" fo:country="IT" style:language-asian="zh" style:country-asian="CN" style:language-complex="ar" style:country-complex="SA"/>
    </style:style>
    <style:style style:name="T17" style:family="text">
      <style:text-properties officeooo:rsid="0031002f"/>
    </style:style>
    <style:style style:name="T18" style:family="text">
      <style:text-properties officeooo:rsid="00343dce"/>
    </style:style>
    <style:style style:name="T19" style:family="text">
      <style:text-properties officeooo:rsid="00361e4a"/>
    </style:style>
    <style:style style:name="T20" style:family="text">
      <style:text-properties officeooo:rsid="0036fd25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bold" officeooo:rsid="000ff993" style:letter-kerning="true" fo:background-color="transparent" loext:char-shading-value="0" style:font-name-asian="Times New Roman" style:language-asian="it" style:country-asian="IT" style:font-style-asian="normal" style:font-weight-asian="bold" style:font-name-complex="Arial" style:language-complex="it" style:country-complex="IT" style:font-style-complex="italic" style:font-weight-complex="bold"/>
    </style:style>
    <style:style style:name="T22" style:family="text">
      <style:text-properties style:font-name="DejaVu Sans"/>
    </style:style>
    <style:style style:name="gr1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paragraph" draw:z-index="0" draw:name="Forma1" draw:style-name="gr1" draw:text-style-name="P29" svg:width="2.837cm" svg:height="0.784cm" svg:x="14.626cm" svg:y="-1.21cm"><draw:text-box><text:p><text:span text:style-name="T22">Allegato F</text:span></text:p></draw:text-box></draw:frame></text:p>
      <text:p text:style-name="P16">MODELLO A.2.1</text:p>
      <text:p text:style-name="P17"><text:span text:style-name="T8">DATI GENERALI E ULTERIORI DICHIARAZIONI DELL’IMPRESA CONSORZIATA PER LA QUALE IL CONSORZIO CONCORRE </text:span><text:span text:style-name="Strong_20_Emphasis"><text:span text:style-name="T6">IN RELAZIONE ALLA PROCEDURA APERTA AI SENSI DELL’ART. 60 DEL D.LGS. 50/2016 PER L’APPALTO DEL SERVIZIO DI TESORERIA </text:span></text:span><text:span text:style-name="Strong_20_Emphasis"><text:span text:style-name="T7">- </text:span></text:span></text:p>
      <text:p text:style-name="P28"><text:span text:style-name="Strong_20_Emphasis"><text:span text:style-name="T5">CIG </text:span></text:span><text:span text:style-name="Strong_20_Emphasis"><text:span text:style-name="T21">9437374F61</text:span></text:span></text:p>
      <text:p text:style-name="P17"><text:span text:style-name="Strong_20_Emphasis"><text:span text:style-name="T5"/></text:span></text:p>
      <text:p text:style-name="P5"/>
      <text:p text:style-name="P19"><text:span text:style-name="T9">I</text:span>l sottoscritto ________________________________________ nato a __________________ il __________________, nella sua qualità di _______________________________________ </text:p>
      <text:p text:style-name="P19">(eventualmente) giusta procura (generale/speciale) ___________ in data ________ </text:p>
      <text:p text:style-name="P19">a rogito del <text:span text:style-name="T9">N</text:span>otaio _______________________ N.R<text:span text:style-name="T9">ep</text:span>.____________ <text:span text:style-name="T9">del</text:span> ______________</text:p>
      <text:p text:style-name="P19">autorizzato a rappresentare legalmente il seguente soggetto: ________________________________________________________________________________</text:p>
      <text:p text:style-name="P19">che risulta indicata dal consorzio ____________________________________ in qualit<text:span text:style-name="T9">à</text:span> di consorziata <text:s/>esecutrice indica i seguenti dati:</text:p>
      <text:p text:style-name="P10"/>
      <text:p text:style-name="P8"><text:span text:style-name="T14">PARAGRAFO 1. </text:span>DATI GENERALI</text:p>
      <text:p text:style-name="P6"/>
      <text:p text:style-name="P6">1.1. <text:span text:style-name="T14">D</text:span>enominazione o ragione sociale ________________________________________</text:p>
      <text:p text:style-name="P6"/>
      <text:p text:style-name="P6">1.2 <text:s/><text:span text:style-name="T14">I</text:span>ndirizzo Sede<text:span text:style-name="T14"> competente Agenzia delle Entrate <text:s/></text:span>____________________</text:p>
      <text:p text:style-name="P6"/>
      <text:p text:style-name="P11"><text:span text:style-name="T10">1.3 </text:span><text:span text:style-name="T11">Dati di posizione assicurativa</text:span><text:span text:style-name="Footnote_20_Symbol"><text:span text:style-name="T10"><text:note text:id="ftn1" text:note-class="footnote"><text:note-citation>1</text:note-citation><text:note-body><text:p text:style-name="P12"><text:s/>In caso di più posizioni assicurative indicare la posizione principale.</text:p></text:note-body></text:note></text:span></text:span></text:p>
      <text:p text:style-name="P6">INPS sede di __________________________ matricola __________</text:p>
      <text:p text:style-name="P6">INAIL sede di <text:s/>_________________________ matricola __________ PAT ______________; <text:s text:c="3"/></text:p>
      <text:p text:style-name="P6">Altro istituto __________________________ sede ___________ matricola ____________;</text:p>
      <text:p text:style-name="P6">CCNL applicato:<text:tab/>__________________________</text:p>
      <text:p text:style-name="P6"/>
      <text:p text:style-name="P7">[Compilare la restante parte del paragrafo 1 in relazione alla propria qualificazione giuridica] </text:p>
      <text:p text:style-name="P7">(PER LE SOCIET<text:span text:style-name="T14">À</text:span> IN NOME COLLETTIVO) </text:p>
      <text:p text:style-name="P7">- i soci sono i <text:span text:style-name="T14">S</text:span>igg.ri (nome, cognome, data e luogo di nascita, residenza, qualità o carica sociale):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/>
      <text:p text:style-name="P6">(<text:span text:style-name="T14">P</text:span>ER LE SOCIET<text:span text:style-name="T14">À</text:span> IN ACCOMANDITA SEMPLICE) </text:p>
      <text:list xml:id="list3907057958" text:style-name="WW8Num3">
        <text:list-item>
          <text:p text:style-name="P26">i soci accomandatari sono i <text:span text:style-name="T14">S</text:span>igg.ri (nome, cognome, data e luogo di nascita, residenza): </text:p>
        </text:list-item>
      </text:list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<text:soft-page-break/>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3"/>
      <text:p text:style-name="P9">(PER GLI ALTRI TIPI DI SOCIETÀ O CONSORZIO) </text:p>
      <text:list xml:id="list104557383602470" text:continue-numbering="true" text:style-name="WW8Num3">
        <text:list-item>
          <text:p text:style-name="P27">socio unico <text:span text:style-name="T15">(indicare in caso di persona fisica: </text:span><text:span text:style-name="T13">nome, cognome, data e luogo di nascita, residenza;</text:span><text:span text:style-name="T15"> indicare in caso di persona giuridica:</text:span><text:span text:style-name="T13"> <text:s/>ragione sociale, sede legale, codice fiscale e partita iva)</text:span><text:span text:style-name="T15">: </text:span></text:p>
          <text:p text:style-name="P27"><text:span text:style-name="T13">__________</text:span><text:span text:style-name="T12">________________________________________________________________;</text:span></text:p>
        </text:list-item>
      </text:list>
      <text:p text:style-name="P4">ovvero</text:p>
      <text:list xml:id="list104558265896833" text:continue-numbering="true" text:style-name="WW8Num3">
        <text:list-item>
          <text:p text:style-name="P27">socio di maggioranza in caso di società con un numero di soci pari o inferiore a quattro (indicare in caso di persona fisica: <text:span text:style-name="T12">nome, cognome, data e luogo di nascita, residenza;</text:span> indicare in caso di persona giuridica:<text:span text:style-name="T12"> ragione sociale, sede legale, codice fiscale e partita iva )</text:span>: </text:p>
          <text:p text:style-name="P27">____________________________________________________________________________;</text:p>
        </text:list-item>
      </text:list>
      <text:p text:style-name="P4">ovvero</text:p>
      <text:list xml:id="list104557111507452" text:continue-numbering="true" text:style-name="WW8Num3">
        <text:list-item>
          <text:p text:style-name="P27">entrambi i soci titolari ciascuno del 50% del capitale in caso di società con due soci: (indicare in caso di persona fisica: <text:span text:style-name="T12">nome, cognome, data e luogo di nascita, residenza;</text:span> indicare in caso di persona giuridica:<text:span text:style-name="T12"> <text:s/>ragione sociale, sede legale, codice fiscale e partita iva )</text:span>:</text:p>
          <text:p text:style-name="P27">1)_______________________________________________________________________________________________________________________________________________________</text:p>
          <text:p text:style-name="P27">2)_______________________________________________________________________________________________________________________________________________________;</text:p>
        </text:list-item>
      </text:list>
      <text:p text:style-name="P13"/>
      <text:p text:style-name="P15">- <text:span text:style-name="T18">M</text:span>embri dell’Organo amministrativo (Consiglio di amministrazione/Consiglio di gestione) cui sia stata conferita la legale rappresentanza o Amministratore unico (indicare <text:span text:style-name="T12">nome e cognome, data e luogo di nascita, residenza, qualità o carica sociale</text:span> – con la specifica della presenza di eventuali <text:span text:style-name="T12">firme congiunte precisando se per ordinaria o straordinaria amministrazione</text:span>):</text:p>
      <text:p text:style-name="P14">_______________________________________________________________________________</text:p>
      <text:p text:style-name="P14">_______________________________________________________________________________</text:p>
      <text:p text:style-name="P14">_______________________________________________________________________________</text:p>
      <text:p text:style-name="P14">_______________________________________________________________________________</text:p>
      <text:p text:style-name="P14">________________________________________________________________________________</text:p>
      <text:p text:style-name="P4"/>
      <text:p text:style-name="P18">- <text:span text:style-name="T18">M</text:span>embri dell’Organo di direzione o soggetti muniti del potere di direzione (indicare nome e cognome, data e luogo di nascita, residenza, qualità o carica sociale):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</text:p>
      <text:p text:style-name="P18"><text:soft-page-break/>_______________________________________________________________________________</text:p>
      <text:p text:style-name="P18"/>
      <text:p text:style-name="P18">- Membri dell’organo di vigilanza o soggetti muniti di potere di controllo (indicare nome e cognome, data e luogo di nascita, residenza, qualità o carica sociale):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</text:p>
      <text:p text:style-name="P18"/>
      <text:p text:style-name="P18">- Altri soggetti muniti del potere di rappresentanza diversi dai componenti dell’organo amministravo, compresi i procuratori con procura generale, i procuratori speciali muniti di potere decisionale di particolare ampiezza e riferiti ad una pluralità di oggetti e gli institori</text:p>
      <text:p text:style-name="P18">(indicare nome e cognome, data e luogo di nascita, residenza, qualità o carica sociale – ATTENZIONE NON INSERIRE I MERI PROCURATORI AD NEGOTIA):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(per le Cooperative di Produzione e Lavoro)</text:p>
      <text:p text:style-name="P18"><text:span text:style-name="T16">[ <text:s/>]</text:span> <text:s text:c="3"/>la società è iscritta nell’Albo delle Società Cooperative presso il Ministero delle Attività produttive con riferimento alla Camera di Commercio, industria, artigianato e agricoltura di ___________________________ con il seguente numero di iscrizione _________________ dalla data del ______________________;</text:p>
      <text:p text:style-name="P18">oppure</text:p>
      <text:p text:style-name="P18">[ <text:s/>] <text:s text:c="4"/>la società non è iscritta, nell'Albo delle Società Cooperative;</text:p>
      <text:p text:style-name="P18"/>
      <text:p text:style-name="P18">(<text:span text:style-name="T18">indipendentemente dalla propria qualificazione giuridica, se presenti, indicare</text:span>)</text:p>
      <text:p text:style-name="P18">- <text:s/><text:span text:style-name="T1">Direttori tecnici</text:span> (indicare nome e cognome, data e luogo di nascita, residenza):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</text:p>
      <text:p text:style-name="P18"/>
      <text:p text:style-name="P18">- <text:s/><text:span text:style-name="T18">Soggetti cessati da cariche societarie nell’anno antecedente la data di pubblicazione del bando di gara sono</text:span> (indicare nome e cognome, data e luogo di nascita, residenza, carica ricoperta):</text:p>
      <text:p text:style-name="P18">_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</text:p>
      <text:p text:style-name="P18">_______________________________________________________________________________</text:p>
      <text:p text:style-name="P18"><text:soft-page-break/></text:p>
      <text:p text:style-name="P20">E DICHIARA, AI SENSI DEGLI ART. 46 E 47 DEL DPR 445/2000,</text:p>
      <text:p text:style-name="P18"/>
      <text:p text:style-name="P18">Consapevole della responsabilità penale cui può andare incontro nel caso di affermazioni mendaci e delle relative sanzioni penali di cui all’art. 76 del <text:span text:style-name="T2">D.P.R.</text:span>445/2000, nonché delle conseguenze amministrative di esclusione dalle gare ai sensi della normativa vigente in materia </text:p>
      <text:p text:style-name="P18"/>
      <text:p text:style-name="P23"><text:span text:style-name="T17">PARAGRAFO </text:span>2. REQUISITI FORMALI</text:p>
      <text:p text:style-name="P18"/>
      <text:p text:style-name="P18">2.1 – <text:span text:style-name="T19">L’Impresa, Società o altro soggetto partecipa alla presente gara solo come preaffidataria del Consorzio ___________________________________________________ e in nessun altra forma</text:span>;</text:p>
      <text:p text:style-name="P18"/>
      <text:p text:style-name="P21">2.1.bis - <text:span text:style-name="T19">L’Impresa, Società o altro soggetto non incorre nelle cause di esclusione di cui all’art.80, ivi compresi i commi 1, 4 e 5 lett.C), C-bis), F-ter) del Codice</text:span></text:p>
      <text:p text:style-name="P18">(<text:span text:style-name="T19">fare la </text:span>X <text:span text:style-name="T3">sulla dichiarazione prescelta</text:span>):</text:p>
      <text:p text:style-name="P22">- in relazione alle cause di esclusione di cui all’art. 80 co. 5 lett. f-ter, dichiara:</text:p>
      <text:p text:style-name="P22">l’operatore economico è iscritto al casellario informatico tenuto dall’osservatorio dell’anac per aver presentato false dichiarazioni o falsa documentazione nelle procedure di gara o negli affidamenti di subappalti?</text:p>
      <text:p text:style-name="P22">[ <text:s/>] <text:span text:style-name="T4">No </text:span>[ <text:s/>] <text:span text:style-name="T20">Sì</text:span></text:p>
      <text:p text:style-name="P18">(in caso affermativo, indicare il riferimento al contenuto delle iscrizioni nel casellario): ____________________________________________________________________</text:p>
      <text:p text:style-name="P18">________________________________________________________________________________</text:p>
      <text:p text:style-name="P18"/>
      <text:p text:style-name="P18">2.2 - di essere a conoscenza degli obblighi di condotta previsti dal “Codice di comportamento” della Stazione Appaltante allegato agli atti di gara e che in caso di aggiudicazione si impegna, con riferimento alla prestazioni oggetto del contratto, ad osservare e far osservare tali obblighi ai propri dipendenti e collaboratori a qualsiasi titolo, compreso quelli del subappaltatore, per quanto compatibili con il ruolo e l’attività svolta.</text:p>
      <text:p text:style-name="P18"/>
      <text:p text:style-name="P18">2.3 (<text:span text:style-name="T4">barrare con una </text:span>“X” <text:span text:style-name="T20">una delle due dichiarazioni sotto riportate)</text:span></text:p>
      <text:p text:style-name="P18">[ ] che l’impresa, società o altro soggetto non ha sede/residenza/domicilio nei Paesi inseriti nelle c.d. black list di cui al Decreto del Ministro delle finanze del 4 maggio 1999 e al Decreto del Ministro dell’economia e delle finanze del 21 novembre 2001</text:p>
      <text:p text:style-name="P18">oppure</text:p>
      <text:p text:style-name="P18">[ ] che l’impresa, società o altro soggetto ha sede/residenza/domicilio nei Paesi inseriti nelle c.d. black list, ma è in possesso di autorizzazione n.__________ del ___________ emessa il __________ con scadenza ____________, in corso di validità, rilasciata ai sensi del D.M. 14 dicembre 2010 del Ministero dell’economia e delle finanze emanato in attuazione dell’art. 37 del DL 78/2010, convertito in L. 122/2010;</text:p>
      <text:p text:style-name="P18"/>
      <text:p text:style-name="P18">2.4 - di essere consapevole che in caso di presentazione di falsa dichiarazione o falsa documentazione, nelle procedure di gara e negli affidamenti di subappalto, la stazione appaltante ne dà segnalazione all'Autorità che, se ritiene che siano state rese con dolo o colpa grave in considerazione della <text:soft-page-break/>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.</text:p>
      <text:p text:style-name="P18"/>
      <text:p text:style-name="P18"/>
      <text:p text:style-name="P24"><text:tab/><text:tab/><text:tab/><text:tab/><text:tab/><text:tab/><text:tab/><text:tab/>Firmato digitalmente</text:p>
      <text:p text:style-name="P18"/>
      <text:p text:style-name="P18"/>
      <text:p text:style-name="P18"/>
      <text:p text:style-name="P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0.502cm" fo:margin-right="0cm" fo:text-indent="0cm" style:auto-text-indent="false" fo:keep-with-next="always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list-style-name="WW8Num1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WW-Body_20_Text_20_2" style:display-name="WW-Body Text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9.996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Corpo_20_del_20_testo_20_22" style:display-name="Corpo del testo 22" style:family="paragraph" style:parent-style-name="Standard">
      <style:paragraph-properties fo:line-height="150%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IRPET" style:family="paragraph" style:parent-style-name="Standard">
      <style:paragraph-properties fo:text-align="justify" style:justify-single-word="false" fo:hyphenation-ladder-count="no-limit">
        <style:tab-stops>
          <style:tab-stop style:position="1.023cm"/>
          <style:tab-stop style:position="1.976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-0.004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ientro_20_normale1" style:display-name="Rientro normale1" style:family="paragraph" style:parent-style-name="Standard">
      <style:paragraph-properties fo:margin-left="1.249cm" fo:margin-right="0cm" fo:hyphenation-ladder-count="no-limit" fo:text-indent="0cm" style:auto-text-indent="false"/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CM26" style:family="paragraph" style:parent-style-name="Standard" style:next-style-name="Standard">
      <style:paragraph-properties fo:margin-top="0cm" fo:margin-bottom="0.834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12" style:family="paragraph" style:parent-style-name="Default" style:next-style-name="Default">
      <style:paragraph-properties style:line-height-at-least="0.411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Heading_20_1_20__28_user_29_" style:display-name="Heading 1 (user)" style:family="paragraph" style:parent-style-name="Standard">
      <style:paragraph-properties fo:margin-left="0.198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M16" style:family="paragraph" style:parent-style-name="Default" style:next-style-name="Default">
      <style:paragraph-properties style:line-height-at-least="0.628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text-properties fo:font-size="12pt" style:font-name-asian="Calibri" style:font-family-asian="Calibri" style:font-family-generic-asian="swiss" style:font-pitch-asian="variable" style:font-size-asian="12pt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tile_20_predefinito1" style:display-name="WW-Stile predefinito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class="index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Titolo_20_indice_20_fonti" style:display-name="Titolo indice fonti" style:family="paragraph" style:parent-style-name="Titolo1"/>
    <style:style style:name="Contents_20_3" style:display-name="Contents 3" style:family="paragraph" style:parent-style-name="Standard" style:class="index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annotation_20_text" style:display-name="annotation text" style:family="paragraph" style:parent-style-name="Standard">
      <style:text-properties fo:font-size="10pt" fo:language="en" fo:country="US" style:font-size-asian="10pt" style:font-size-complex="10pt"/>
    </style:style>
    <style:style style:name="Contents_20_1" style:display-name="Contents 1" style:family="paragraph" style:parent-style-name="Index" style:class="index"/>
    <style:style style:name="Contents_20_4" style:display-name="Contents 4" style:family="paragraph" style:parent-style-name="Index" style:class="index"/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cm" style:contextual-spacing="false" fo:orphans="2" fo:widows="2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ize="10pt" style:font-size-asian="10pt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fo:font-size="10pt" style:font-size-asian="10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use-window-font-color="true" loext:opacity="0%" style:font-name="Symbol1" fo:font-family="Symbol" fo:font-size="9pt" fo:language="it" fo:country="I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1" fo:font-family="Symbol" fo:font-weight="bold" style:font-weight-asian="bold" style:font-name-complex="Symbol1" style:font-family-complex="Symbol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fo:font-size="10pt" style:font-size-asian="10pt" style:font-size-complex="10pt"/>
    </style:style>
    <style:style style:name="WW8Num12z0" style:family="text"/>
    <style:style style:name="WW8Num12z1" style:family="text">
      <style:text-properties fo:font-size="10pt" style:font-size-asian="10pt" style:font-size-complex="10pt"/>
    </style:style>
    <style:style style:name="WW8Num13z0" style:family="text">
      <style:text-properties fo:font-size="12pt" style:font-size-asian="12pt" style:font-size-complex="12pt"/>
    </style:style>
    <style:style style:name="WW8Num14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>
      <style:text-properties style:text-position="super 58%"/>
    </style:style>
    <style:style style:name="provv_5f_numart1" style:display-name="provv_numart1" style:family="text" style:parent-style-name="WW-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WW-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Default_20_Paragraph_20_Font" style:display-name="Default Paragraph Font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fo:background-color="transparent" style:font-name-asian="Symbol" style:font-family-asian="Symbol" style:font-family-generic-asian="roman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8z0" style:family="text">
      <style:text-properties style:font-name="Wingdings" fo:font-family="Wingdings" style:font-pitch="variable" style:font-charset="x-symbol" fo:background-color="transparent" style:font-name-complex="OpenSymbol" style:font-family-complex="OpenSymbol, 'Arial Unicode MS'" style:font-pitch-complex="variable"/>
    </style:style>
    <style:style style:name="WW8Num19z0" style:family="text">
      <style:text-properties style:font-name="Wingdings" fo:font-family="Wingdings" style:font-pitch="variable" style:font-charset="x-symbol" fo:font-size="12pt" fo:background-color="transparent" style:font-name-asian="Symbol" style:font-family-asian="Symbol" style:font-family-generic-asian="roman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20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23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" style:font-family-complex="OpenSymbol, 'Arial Unicode MS'" style:font-pitch-complex="variable" style:font-size-complex="12pt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25z0" style:family="text">
      <style:text-properties style:use-window-font-color="true" loext:opacity="0%" style:font-name="Symbol1" fo:font-family="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6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" style:font-family-complex="OpenSymbol, 'Arial Unicode MS'" style:font-pitch-complex="variable" style:font-size-complex="12pt"/>
    </style:style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Car._20_predefinito_20_paragrafo" style:display-name="Car. predefinito paragrafo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/>
    <style:style style:name="WW8Num19z2" style:family="text">
      <style:text-properties style:font-name="DejaVu Sans" fo:font-family="'DejaVu Sans'" style:font-family-generic="swiss" style:font-pitch="variable" fo:font-size="12pt" fo:font-style="italic" fo:background-color="#ffff00" style:font-name-asian="DejaVu Sans" style:font-family-asian="'DejaVu Sans'" style:font-family-generic-asian="swiss" style:font-pitch-asian="variable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8z1" style:family="text"/>
    <style:style style:name="WW8Num18z2" style:family="text">
      <style:text-properties style:font-name="DejaVu Sans" fo:font-family="'DejaVu Sans'" style:font-family-generic="swiss" style:font-pitch="variable" fo:font-size="12pt" fo:font-style="italic" fo:background-color="#ffff00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1" style:family="text">
      <style:text-properties style:font-name="Courier New" fo:font-family="'Courier New'" style:font-family-generic="modern" style:font-name-complex="Calibri" style:font-family-complex="Calibri" style:font-family-generic-complex="swiss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Calibri" style:font-family-complex="Calibri" style:font-family-generic-complex="swiss" style:font-pitch-complex="variable"/>
    </style:style>
    <style:style style:name="WW8Num29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NewRomanPSMT" style:font-family-complex="TimesNewRomanPSMT, 'Times New Roman'" style:font-family-generic-complex="roman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Testo_20_commento_20_Carattere" style:display-name="Testo commento Carattere" style:family="text" style:parent-style-name="Carattere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Numbering_20_Symbols" style:display-name="Numbering Symbols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2F98E5BBF1D85C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“A/2” -</dc:title>
    <meta:initial-creator>e</meta:initial-creator>
    <meta:creation-date>2008-10-22T16:58:00</meta:creation-date>
    <dc:date>2022-10-07T10:44:23.313000000</dc:date>
    <meta:print-date>2021-11-10T12:38:06.399000000</meta:print-date>
    <meta:editing-cycles>37</meta:editing-cycles>
    <meta:editing-duration>PT4H55M43S</meta:editing-duration>
    <meta:generator>LibreOffice/7.1.3.2$Windows_x86 LibreOffice_project/47f78053abe362b9384784d31a6e56f8511eb1c1</meta:generator>
    <meta:document-statistic meta:table-count="0" meta:image-count="0" meta:object-count="0" meta:page-count="5" meta:paragraph-count="117" meta:word-count="1126" meta:character-count="12492" meta:non-whitespace-character-count="11445"/>
  </office:meta>
</office:document-meta>
</file>