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F2F98E5BBF1D85C5.png" manifest:media-type="image/png"/>
  <manifest:file-entry manifest:full-path="Pictures/100002010000000F0000000F0EFE1E0F0F2179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>
        <style:tab-stops>
          <style:tab-stop style:position="4.431cm"/>
        </style:tab-stops>
      </style:paragraph-properties>
      <style:text-properties text:display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DejaVu Sans" fo:font-size="12pt" fo:language="it" fo:country="IT" fo:font-weight="bold" officeooo:rsid="0027911b" officeooo:paragraph-rsid="0027911b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DejaVu Sans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DejaVu Sans" fo:font-size="12pt" fo:language="it" fo:country="IT" officeooo:rsid="002878aa" officeooo:paragraph-rsid="002878a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DejaVu Sans" fo:font-size="12pt" fo:language="it" fo:country="IT" fo:font-weight="normal" officeooo:rsid="0027911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DejaVu Sans" fo:font-size="12pt" fo:language="it" fo:country="IT" fo:font-weight="normal" officeooo:rsid="0027911b" officeooo:paragraph-rsid="0027911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/>
      <style:text-properties style:use-window-font-color="true" loext:opacity="0%" style:font-name="DejaVu Sans" fo:font-size="12pt" fo:language="it" fo:country="IT" fo:font-weight="normal" officeooo:rsid="0027911b" officeooo:paragraph-rsid="0027911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DejaVu Sans" fo:font-size="12pt" fo:font-style="italic" fo:font-weight="bold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DejaVu Sans" fo:font-size="12pt" officeooo:paragraph-rsid="0027911b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DejaVu Sans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DejaVu Sans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DejaVu Sans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DejaVu Sans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text-transform="uppercase" style:use-window-font-color="true" loext:opacity="0%" style:font-name="DejaVu Sans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style:font-name="DejaVu Sans" fo:font-size="12pt" style:font-size-asian="12pt" style:font-size-complex="12pt"/>
    </style:style>
    <style:style style:name="P17" style:family="paragraph" style:parent-style-name="Standard">
      <style:paragraph-properties fo:line-height="100%">
        <style:tab-stops>
          <style:tab-stop style:position="4.431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text-transform="lowercase" style:use-window-font-color="true" loext:opacity="0%" style:font-name="DejaVu Sans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text-transform="lowercase" style:use-window-font-color="true" loext:opacity="0%" style:font-name="DejaVu Sans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text-transform="lowercase" style:use-window-font-color="true" loext:opacity="0%" style:font-name="DejaVu Sans" fo:font-size="12pt" fo:language="it" fo:country="IT" fo:font-weight="normal" officeooo:paragraph-rsid="002ae54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line-height="100%"/>
      <style:text-properties fo:font-variant="normal" fo:text-transform="none" style:use-window-font-color="true" loext:opacity="0%" style:font-name="DejaVu Sans" fo:font-size="12pt" fo:language="it" fo:country="IT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ejaVu Sans" officeooo:paragraph-rsid="002bc604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ejaVu Sans" fo:font-size="12pt" style:text-underline-style="solid" style:text-underline-width="auto" style:text-underline-color="font-color" fo:font-weight="bold" officeooo:paragraph-rsid="0027911b" style:font-size-asian="12pt" style:font-weight-asian="bold" style:font-size-complex="12pt"/>
    </style:style>
    <style:style style:name="P25" style:family="paragraph" style:parent-style-name="Standard" style:master-page-name="">
      <loext:graphic-properties draw:fill="none"/>
      <style:paragraph-properties fo:margin-left="0.4cm" fo:margin-right="0cm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DejaVu Sans" fo:font-size="12pt" fo:language="it" fo:country="IT" officeooo:rsid="002878aa" officeooo:paragraph-rsid="002878aa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cm" fo:margin-right="0cm" fo:line-height="100%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DejaVu Sans" fo:font-size="12pt" fo:language="it" fo:country="IT" officeooo:rsid="002878aa" officeooo:paragraph-rsid="002878aa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DejaVu Sans" fo:font-size="12pt" style:text-underline-style="solid" style:text-underline-width="auto" style:text-underline-color="font-color" fo:font-weight="bold" officeooo:rsid="002c4134" officeooo:paragraph-rsid="002c4134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DejaVu Sans" officeooo:paragraph-rsid="00319828"/>
    </style:style>
    <style:style style:name="P29" style:family="paragraph">
      <loext:graphic-properties draw:fill="none" draw:fill-color="#ffffff"/>
      <style:paragraph-properties style:writing-mode="lr-tb"/>
      <style:text-properties style:font-name="DejaVu Sans"/>
    </style:style>
    <style:style style:name="T1" style:family="text">
      <style:text-properties style:use-window-font-color="true" loext:opacity="0%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it" fo:country="IT" officeooo:rsid="0027911b" style:letter-kerning="true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it" fo:country="IT" officeooo:rsid="002878aa" style:letter-kerning="true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it" fo:country="IT" fo:font-weight="normal" officeooo:rsid="0027911b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language="it" fo:country="IT" fo:font-weight="normal" officeooo:rsid="002878a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fo:font-variant="small-caps" style:use-window-font-color="true" loext:opacity="0%" style:text-line-through-style="none" style:text-line-through-type="none" fo:font-size="12pt" fo:language="it" fo:country="IT" fo:font-style="normal" style:text-underline-style="none" fo:font-weight="bold" officeooo:rsid="000ff993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it" style:country-complex="IT" style:font-style-complex="italic" style:font-weight-complex="bold"/>
    </style:style>
    <style:style style:name="T9" style:family="text">
      <style:text-properties fo:font-variant="small-caps" style:use-window-font-color="true" loext:opacity="0%" fo:language="it" fo:country="IT" fo:font-weight="normal" officeooo:rsid="0027911b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text-transform="uppercase" style:use-window-font-color="true" loext:opacity="0%" style:font-name="DejaVu Sans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text-transform="uppercase" style:use-window-font-color="true" loext:opacity="0%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officeooo:rsid="0027911b"/>
    </style:style>
    <style:style style:name="T13" style:family="text">
      <style:text-properties fo:font-variant="normal" fo:text-transform="none" style:use-window-font-color="true" loext:opacity="0%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font-variant="normal" fo:text-transform="none" style:use-window-font-color="true" loext:opacity="0%" fo:language="it" fo:country="IT" officeooo:rsid="002878aa" style:letter-kerning="true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it" fo:country="IT" fo:font-style="normal" style:text-underline-style="none" fo:font-weight="bold" officeooo:rsid="000ff993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it" style:country-complex="IT" style:font-style-complex="italic" style:font-weight-complex="bold"/>
    </style:style>
    <style:style style:name="T16" style:family="text">
      <style:text-properties officeooo:rsid="002878a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ae54a"/>
    </style:style>
    <style:style style:name="T19" style:family="text">
      <style:text-properties style:font-name="DejaVu Sans"/>
    </style:style>
    <style:style style:name="gr1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text:anchor-type="paragraph" draw:z-index="0" draw:name="Forma1" draw:style-name="gr1" draw:text-style-name="P29" svg:width="2.837cm" svg:height="0.784cm" svg:x="13.965cm" svg:y="-1.212cm"><draw:text-box><text:p><text:span text:style-name="T19">Allegato E</text:span></text:p></draw:text-box></draw:frame></text:p>
      <text:p text:style-name="P24">MODELLO <text:s/>A.2.0</text:p>
      <text:p text:style-name="P24"/>
      <text:p text:style-name="P28"><text:span text:style-name="T7">DICHIARAZIONI ART. 80 COMMA 5 LETTERE F-BIS) E F-TER) DELL’OPERATORE ECONOMICO IN RELAZIONE ALLA PROCEDURA APERTA AI SENSI DELL’ART. 60 DEL D.LGS. 50/2016 PER L’APPALTO DEL SERVIZIO DI TESORERIA </text:span><text:span text:style-name="T11">- </text:span><text:span text:style-name="Strong_20_Emphasis"><text:span text:style-name="T8">CIG </text:span></text:span><text:span text:style-name="Strong_20_Emphasis"><text:span text:style-name="T15">9437374F61</text:span></text:span></text:p>
      <text:p text:style-name="P23"><text:span text:style-name="Strong_20_Emphasis"><text:span text:style-name="T8"/></text:span></text:p>
      <text:p text:style-name="P8"/>
      <text:p text:style-name="P10"><text:span text:style-name="T5">Il sottoscritto __________________________________________________________________ nato a ________________________________________________ il ______________________ nella sua qualità di ____________________________________________________________ (eventualmente) giusta procura (generale/speciale) ___________________________ in data __________________ a rogito del Notaio __________________________________ autorizzato a rappresentare legalmente il seguente soggetto (denominazione o ragione sociale) </text:span><text:span text:style-name="T9">_______________________________________________________</text:span></text:p>
      <text:p text:style-name="P6"/>
      <text:p text:style-name="P3">DICHIARA </text:p>
      <text:p text:style-name="P7">ai sensi degli art.46 e 47 del D.P.R. n.445/2000</text:p>
      <text:p text:style-name="P9"/>
      <text:p text:style-name="P16"><text:span text:style-name="T12">c</text:span>onsapevole della responsabilità penale cui può andare incontro nel caso di affermazioni mendaci e delle relative sanzioni penali di cui all’art.76 del <text:span text:style-name="T2">D.P.R.n.</text:span>445/2000, nonché delle conseguenze amministrative di esclusione dalle gare ai sensi della normativa vigente in materia </text:p>
      <text:p text:style-name="P12"/>
      <text:p text:style-name="P13"><text:span text:style-name="T14">- che l</text:span><text:span text:style-name="T13">’impresa, </text:span><text:span text:style-name="T14">s</text:span><text:span text:style-name="T13">ociet</text:span><text:span text:style-name="T14">à</text:span><text:span text:style-name="T13">, o altro soggetto non incorre nelle cause di esclusione di cui all’art.80, ivi compresi i commi 1, 4 e 5 lett. c), c-bis), c-ter), f-bis), del </text:span><text:span text:style-name="T14">D.Lgs.n.50/2016;</text:span></text:p>
      <text:p text:style-name="P22"/>
      <text:p text:style-name="P11"><text:span text:style-name="T6">- che </text:span><text:span text:style-name="T4">in relazione alle cause di esclusione di cui all’art.80, c.5, lett.f-ter, </text:span><text:span text:style-name="T6">del D.Lgs.n.50/2016 </text:span><text:span text:style-name="T1">l’operatore economico è iscritto al casellario informatico tenuto dall’osservatorio dell’</text:span><text:span text:style-name="T3">ANAC</text:span><text:span text:style-name="T1"> per aver presentato false dichiarazioni o falsa documentazione nelle procedure di gara o negli affidamenti di subappalti</text:span></text:p>
      <text:p text:style-name="P5">(indicare con una x la dichiarazione prescelta)</text:p>
      <text:p text:style-name="P25">( ) NO</text:p>
      <text:p text:style-name="P26">( ) SI</text:p>
      <text:p text:style-name="P4"><text:span text:style-name="T16">In</text:span> caso affermativo, indicare il riferimento al contenuto delle iscrizioni nel casellario: <text:span text:style-name="T17">_____________________________________________________________________</text:span></text:p>
      <text:p text:style-name="P18"><text:span text:style-name="Internet_20_link"><text:span text:style-name="T10"/></text:span></text:p>
      <text:p text:style-name="P14"/>
      <text:p text:style-name="P14">DICHIARA inoltre:</text:p>
      <text:p text:style-name="P14"/>
      <text:p text:style-name="P19">- di essere consapevole che, in caso di presentazione di falsa dichiarazione o falsa documentazione nelle procedure di gara e negli affidamenti di subappalto,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;</text:p>
      <text:p text:style-name="P15"/>
      <text:p text:style-name="P20"><text:soft-page-break/>- di prendere atto e di accettare tutta la documentazione di gara, nonch<text:span text:style-name="T18">é</text:span> il protocollo degli appalti siglato con le <text:span text:style-name="T18">organizzazioni sindacali</text:span> da parte dell'amministrazione comunale il <text:span text:style-name="T18">0</text:span>7/12/2018;</text:p>
      <text:p text:style-name="P20">- che il numero identificativo della marca da bollo sull'offerta economica <text:span text:style-name="T18">è</text:span>: n.______________ (in caso di esenzione specificare motivazione e noma di legge).</text:p>
      <text:p text:style-name="P20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1"><text:tab/><text:tab/><text:tab/><text:tab/><text:tab/><text:tab/><text:tab/><text:tab/><text:tab/>firmato digitalmente</text:p>
      <text:p text:style-name="P17"/>
      <text:p text:style-name="P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10.502cm" fo:margin-right="0cm" fo:text-indent="0cm" style:auto-text-indent="false" fo:keep-with-next="always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list-style-name="WW8Num4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list-style-name="WW8Num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list-style-name="WW8Num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list-style-name="WW8Num3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list-style-name="WW8Num3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list-style-name="WW8Num3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list-style-name="WW8Num3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western" style:family="paragraph" style:parent-style-name="Standard">
      <style:paragraph-properties fo:margin-top="0.494cm" fo:margin-bottom="0cm" style:contextual-spacing="false" fo:orphans="2" fo:widows="2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ntents_20_4" style:display-name="Contents 4" style:family="paragraph" style:parent-style-name="Index" style:class="index"/>
    <style:style style:name="Contents_20_1" style:display-name="Contents 1" style:family="paragraph" style:parent-style-name="Index" style:class="index"/>
    <style:style style:name="annotation_20_text" style:display-name="annotation text" style:family="paragraph" style:parent-style-name="Standard">
      <style:text-properties fo:font-size="10pt" fo:language="en" fo:country="US" style:font-size-asian="10pt" style:font-size-complex="10pt"/>
    </style:style>
    <style:style style:name="Contents_20_3" style:display-name="Contents 3" style:family="paragraph" style:parent-style-name="Standard" style:class="index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Titolo_20_indice_20_fonti" style:display-name="Titolo indice fonti" style:family="paragraph" style:parent-style-name="Titolo1"/>
    <style:style style:name="Contents_20_2" style:display-name="Contents 2" style:family="paragraph" style:parent-style-name="Standard" style:class="index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WW-Stile_20_predefinito1" style:display-name="WW-Stile predefinito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text-properties fo:font-size="12pt" style:font-name-asian="Calibri" style:font-family-asian="Calibri" style:font-family-generic-asian="swiss" style:font-pitch-asian="variable" style:font-size-asian="12pt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16" style:family="paragraph" style:parent-style-name="Default" style:next-style-name="Default">
      <style:paragraph-properties style:line-height-at-least="0.628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Heading_20_1_20__28_user_29_" style:display-name="Heading 1 (user)" style:family="paragraph" style:parent-style-name="Standard">
      <style:paragraph-properties fo:margin-left="0.198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style:line-height-at-least="0.411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CM26" style:family="paragraph" style:parent-style-name="Standard" style:next-style-name="Standard">
      <style:paragraph-properties fo:margin-top="0cm" fo:margin-bottom="0.834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Testo_20_commento1" style:display-name="Testo commento1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Rientro_20_normale1" style:display-name="Rientro normale1" style:family="paragraph" style:parent-style-name="Standard">
      <style:paragraph-properties fo:margin-left="1.249cm" fo:margin-right="0cm" fo:hyphenation-ladder-count="no-limit" fo:text-indent="0cm" style:auto-text-indent="false"/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-0.004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IRPET" style:family="paragraph" style:parent-style-name="Standard">
      <style:paragraph-properties fo:text-align="justify" style:justify-single-word="false" fo:hyphenation-ladder-count="no-limit">
        <style:tab-stops>
          <style:tab-stop style:position="1.023cm"/>
          <style:tab-stop style:position="1.976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line-height="150%"/>
      <style:text-properties fo:font-size="12pt" style:font-size-asian="12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9.996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Symbol" fo:font-family="Symbol" fo:font-size="9pt" fo:language="it" fo:country="IT" style:letter-kerning="true" fo:background-color="transparent" style:font-name-asian="Times New Roman" style:font-family-asian="'Times New Roman'" style:font-family-generic-asian="roman" style:font-pitch-asian="variable" style:font-size-asian="9pt" style:language-asian="zh" style:country-asian="CN" style:font-name-complex="Symbol" style:font-family-complex="Symbol" style:font-size-complex="10pt" style:language-complex="ar" style:country-complex="SA"/>
    </style:style>
    <style:style style:name="WW8Num6z1" style:family="text">
      <style:text-properties style:use-window-font-color="true" loext:opacity="0%" style:font-name="OpenSymbol" fo:font-family="OpenSymbol, 'Arial Unicode MS'" fo:font-size="9pt" fo:language="it" fo:country="IT" style:letter-kerning="true" fo:background-color="transparent" style:font-size-asian="9pt" style:language-asian="zh" style:country-asian="CN" style:font-name-complex="Symbol" style:font-family-complex="Symbol" style:font-size-complex="10pt" style:language-complex="ar" style:country-complex="SA"/>
    </style:style>
    <style:style style:name="WW8Num7z0" style:family="text">
      <style:text-properties style:use-window-font-color="true" loext:opacity="0%" style:font-name="Symbol" fo:font-family="Symbol" fo:font-size="9pt" fo:language="it" fo:country="IT" style:letter-kerning="true" fo:background-color="transparent" style:font-size-asian="9pt" style:language-asian="zh" style:country-asian="CN" style:font-name-complex="Symbol" style:font-family-complex="Symbol" style:font-size-complex="10pt" style:language-complex="ar" style:country-complex="SA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fo:font-size="10pt" style:font-size-asian="10pt" style:font-size-complex="10pt"/>
    </style:style>
    <style:style style:name="WW8Num12z0" style:family="text"/>
    <style:style style:name="WW8Num12z1" style:family="text">
      <style:text-properties fo:font-size="10pt" style:font-size-asian="10pt" style:font-size-complex="10pt"/>
    </style:style>
    <style:style style:name="WW8Num13z0" style:family="text">
      <style:text-properties fo:font-size="12pt" style:font-size-asian="12pt" style:font-size-complex="12pt"/>
    </style:style>
    <style:style style:name="WW8Num14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4% 100%" fo:font-size="8pt" style:font-size-asian="8pt"/>
    </style:style>
    <style:style style:name="provv_5f_numart1" style:display-name="provv_numart1" style:family="text" style:parent-style-name="WW-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WW-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Carattere_20_predefinito_20_paragrafo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NewRomanPSMT" style:font-family-complex="TimesNewRomanPSMT, 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46z4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8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/>
    <style:style style:name="WW8Num32z0" style:family="text">
      <style:text-properties fo:font-weight="bold" style:font-weight-asian="bold"/>
    </style:style>
    <style:style style:name="WW8Num29z3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29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Calibri" style:font-family-complex="Calibri" style:font-family-generic-complex="swiss" style:font-pitch-complex="variable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alibri" style:font-family-complex="Calibri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DejaVu Sans" fo:font-family="'DejaVu Sans'" style:font-family-generic="swiss" style:font-pitch="variable" fo:font-size="12pt" fo:font-style="italic" fo:background-color="#ffff00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WW8Num1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="DejaVu Sans" fo:font-family="'DejaVu Sans'" style:font-family-generic="swiss" style:font-pitch="variable" fo:font-size="12pt" fo:font-style="italic" fo:background-color="#ffff00" style:font-name-asian="DejaVu Sans" style:font-family-asian="'DejaVu Sans'" style:font-family-generic-asian="swiss" style:font-pitch-asian="variable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WW8Num19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Car._20_predefinito_20_paragrafo" style:display-name="Car. predefinito paragrafo" style:family="text"/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6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25z0" style:family="text">
      <style:text-properties style:use-window-font-color="true" loext:opacity="0%" style:font-name="Symbol" fo:font-family="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3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1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9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18z0" style:family="text">
      <style:text-properties style:font-name="Wingdings" fo:font-family="Wingdings" style:font-pitch="variable" style:font-charset="x-symbol" fo:background-color="transparent" style:font-name-complex="OpenSymbol1" style:font-family-complex="OpenSymbol, 'Arial Unicode MS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15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image text:level="1" xlink:href="Pictures/100002010000000F0000000F0EFE1E0F0F21796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“A/2” -</dc:title>
    <meta:initial-creator>e</meta:initial-creator>
    <meta:creation-date>2017-10-30T14:08:00</meta:creation-date>
    <dc:date>2022-10-07T10:41:19.616000000</dc:date>
    <meta:print-date>2017-07-17T15:14:00</meta:print-date>
    <meta:editing-cycles>26</meta:editing-cycles>
    <meta:editing-duration>PT1H44M52S</meta:editing-duration>
    <meta:generator>LibreOffice/7.1.3.2$Windows_x86 LibreOffice_project/47f78053abe362b9384784d31a6e56f8511eb1c1</meta:generator>
    <meta:document-statistic meta:table-count="0" meta:image-count="0" meta:object-count="0" meta:page-count="2" meta:paragraph-count="19" meta:word-count="367" meta:character-count="2883" meta:non-whitespace-character-count="2504"/>
  </office:meta>
</office:document-meta>
</file>